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 Italic" svg:font-family="'Times New Roman Italic'" style:font-pitch="variable"/>
    <style:font-face style:name="Verdana" svg:font-family="Verdana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187cm" fo:margin-left="-0.168cm" table:align="left" style:writing-mode="lr-tb"/>
    </style:style>
    <style:style style:name="Tabella2.A" style:family="table-column">
      <style:table-column-properties style:column-width="5.652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7.53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5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.15cm" fo:border="0.5pt solid #000000" style:writing-mode="lr-tb"/>
    </style:style>
    <style:style style:name="Tabella2.A4" style:family="table-cell">
      <style:table-cell-properties style:vertical-align="top" fo:padding="0.15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top" fo:padding="0.15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 style:snap-to-layout-grid="false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9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13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13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>
        <style:tab-stops>
          <style:tab-stop style:position="1.13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134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0pt" style:font-size-asian="10pt"/>
    </style:style>
    <style:style style:name="P21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24" style:family="paragraph" style:parent-style-name="Text_20_body">
      <style:text-properties fo:font-size="10pt" officeooo:paragraph-rsid="00200a89" style:font-size-asian="10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font-weight="normal" officeooo:rsid="000e56a5" officeooo:paragraph-rsid="000e56a5" style:font-size-asian="10pt" style:font-weight-asian="normal" style:font-name-complex="Arial" style:font-size-complex="10pt" style:font-weight-complex="normal"/>
    </style:style>
    <style:style style:name="P26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font-weight="normal" officeooo:rsid="000d3846" officeooo:paragraph-rsid="000e56a5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28" style:family="paragraph" style:parent-style-name="Standard" style:list-style-name="L1">
      <style:paragraph-properties fo:text-align="justify" style:justify-single-word="false" style:text-autospace="none"/>
      <style:text-properties style:font-name="Arial" style:font-name-complex="Arial"/>
    </style:style>
    <style:style style:name="P29" style:family="paragraph" style:parent-style-name="Standard" style:list-style-name="L1">
      <style:paragraph-properties fo:text-align="justify" style:justify-single-word="false" style:text-autospace="none"/>
      <style:text-properties style:font-name="Arial" officeooo:paragraph-rsid="00249cee" style:font-name-complex="Arial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1" style:family="paragraph" style:parent-style-name="Heading_20_1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32" style:family="paragraph" style:parent-style-name="Heading_20_1">
      <style:paragraph-properties fo:text-align="center" style:justify-single-word="false">
        <style:tab-stops>
          <style:tab-stop style:position="2.9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33" style:family="paragraph" style:parent-style-name="Text_20_body">
      <style:text-properties fo:font-size="10pt" officeooo:rsid="00249cee" officeooo:paragraph-rsid="001f62d1" style:font-size-asian="10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size="9pt" style:font-size-asian="9pt" style:font-name-complex="Arial" style:font-size-complex="9pt"/>
    </style:style>
    <style:style style:name="T5" style:family="text">
      <style:text-properties fo:font-size="9pt" style:text-underline-style="solid" style:text-underline-width="auto" style:text-underline-color="font-color" style:font-size-asian="9pt" style:font-name-complex="Arial" style:font-size-complex="9pt"/>
    </style:style>
    <style:style style:name="T6" style:family="text">
      <style:text-properties style:use-window-font-color="true"/>
    </style:style>
    <style:style style:name="T7" style:family="text">
      <style:text-properties officeooo:rsid="000e56a5"/>
    </style:style>
    <style:style style:name="T8" style:family="text">
      <style:text-properties officeooo:rsid="0025ae47"/>
    </style:style>
    <style:style style:name="T9" style:family="text">
      <style:text-properties officeooo:rsid="000f2f37"/>
    </style:style>
    <style:style style:name="T10" style:family="text">
      <style:text-properties officeooo:rsid="00249cee"/>
    </style:style>
    <style:style style:name="T11" style:family="text">
      <style:text-properties fo:font-size="10pt" fo:font-weight="normal" officeooo:rsid="00249cee" style:font-size-asian="10pt" style:font-weight-asian="normal" style:font-name-complex="Tahoma1" style:font-size-complex="10pt" style:font-weight-complex="normal"/>
    </style:style>
    <style:style style:name="T12" style:family="text">
      <style:text-properties fo:font-size="10pt" fo:font-weight="normal" officeooo:rsid="001f5fcc" style:font-size-asian="10pt" style:font-weight-asian="normal" style:font-name-complex="Tahoma1" style:font-size-complex="10pt" style:font-weight-complex="normal"/>
    </style:style>
    <style:style style:name="T13" style:family="text">
      <style:text-properties fo:font-size="10pt" fo:font-weight="normal" officeooo:rsid="002b3e36" style:font-size-asian="10pt" style:font-weight-asian="normal" style:font-name-complex="Tahoma1" style:font-size-complex="10pt" style:font-weight-complex="normal"/>
    </style:style>
    <style:style style:name="T14" style:family="text">
      <style:text-properties officeooo:rsid="0024bcba"/>
    </style:style>
    <style:style style:name="T15" style:family="text">
      <style:text-properties officeooo:rsid="0024e8ad"/>
    </style:style>
    <style:style style:name="T16" style:family="text">
      <style:text-properties officeooo:rsid="0028476a"/>
    </style:style>
    <style:style style:name="T17" style:family="text">
      <style:text-properties officeooo:rsid="002d03df"/>
    </style:style>
    <style:style style:name="T18" style:family="text">
      <style:text-properties officeooo:rsid="002d934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2">OBIETTIVI <text:s/>CONSORZIO POLIZIA LOCALE “<text:span text:style-name="T17">NORDEST</text:span> VICENTINO”</text:p>
      <text:p text:style-name="P23"/>
      <text:p text:style-name="P23"/>
      <text:p text:style-name="P21"/>
      <text:p text:style-name="P21"/>
      <text:p text:style-name="P21">OBIETTIVO 202<text:span text:style-name="T10">4/05</text:span>: MIGLIORAMENTO DELLA SICUREZZA STRADALE</text:p>
      <text:p text:style-name="P21"/>
      <text:p text:style-name="P21"/>
      <text:p text:style-name="P17"><text:s/></text:p>
      <text:p text:style-name="P17"/>
      <text:p text:style-name="P18"><text:span text:style-name="T6">Obiettivo strategico di miglioramento</text:span> <text:s/></text:p>
      <text:p text:style-name="P3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2"/>
            <text:p text:style-name="P1"><text:span text:style-name="T1">DESCRIZIONE</text:span><text:span text:style-name="T2"> :</text:span></text:p>
            <text:p text:style-name="P4"/>
            <text:p text:style-name="P33">Anche alla luce dei dati statistici nazionali, la Sicurezza Stradale assume grande importanza di carattere sociale ed economico per il territorio del Consorzio.</text:p>
            <text:p text:style-name="P24"/>
            <text:p text:style-name="P4">Ciò premesso, e pur nell'impossibilità di adeguare la Dotazione Organica, per l'anno 202<text:span text:style-name="T10">4</text:span> ci si pone l'obiettivo di contrastare l'incidentalità stradale con un'azione coordinata tra i principali servizi previsti nella macro-area <text:s/>“SICUREZZA STRADALE”, ritenuta d'importanza strategica per l'Ente, quali:</text:p>
            <text:p text:style-name="P4"/>
            <text:list xml:id="list1514451008" text:style-name="L1">
              <text:list-item>
                <text:p text:style-name="P28">pattuglia stradale;</text:p>
                <text:p text:style-name="P28"/>
              </text:list-item>
              <text:list-item>
                <text:p text:style-name="P28">viabilità;</text:p>
                <text:p text:style-name="P28"/>
              </text:list-item>
              <text:list-item>
                <text:p text:style-name="P29">infortunistica: <text:span text:style-name="T12">intesa come </text:span><text:span text:style-name="T11">attività </text:span><text:span text:style-name="T13">finalizzata</text:span><text:span text:style-name="T11"> a far piena luce sulla dinamica di ogni sinistro, fornendo alle Autorità (Enti proprietari della strada, Prefettura, ecc..) un quadro di riferimento completo e suscettibile di studi statistici/specialistici.</text:span></text:p>
                <text:p text:style-name="P29"/>
                <text:p text:style-name="P30"/>
              </text:list-item>
            </text:list>
            <text:p text:style-name="P6">GRADO DI COMPLESSITA’ <text:s text:c="2"/>1000</text:p>
            <text:p text:style-name="P5">GRADO DI STRATEGICITA' <text:s/>1000</text:p>
            <text:p text:style-name="P20"/>
            <text:p text:style-name="P20"/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31" text:outline-level="1">AZIONI</text:h>
          </table:table-cell>
          <table:table-cell table:style-name="Tabella2.A1" office:value-type="string">
            <text:p text:style-name="P7">TEMPISTICA</text:p>
          </table:table-cell>
          <table:table-cell table:style-name="Tabella2.C1" office:value-type="string">
            <text:h text:style-name="P32" text:outline-level="1">INDICATORI <text:s/>E <text:s/>PESI</text:h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0"/>
            <text:p text:style-name="P10"/>
            <text:p text:style-name="P10">PATTUGLIA STRADALE </text:p>
          </table:table-cell>
          <table:table-cell table:style-name="Tabella2.A1" office:value-type="string">
            <text:p text:style-name="P12"/>
            <text:p text:style-name="P11"/>
            <text:p text:style-name="P11"/>
            <text:p text:style-name="P11">ENTRO IL 31.12.202<text:span text:style-name="T10">4</text:span></text:p>
          </table:table-cell>
          <table:table-cell table:style-name="Tabella2.C1" office:value-type="string">
            <text:p text:style-name="P12"/>
            <text:p text:style-name="P13">N° ore svolte</text:p>
            <text:p text:style-name="P13"/>
            <text:p text:style-name="P19"><text:span text:style-name="T3"><text:s text:c="9"/>_________________________ <text:s/></text:span><text:span text:style-name="T4">= <text:s text:c="5"/></text:span><text:span text:style-name="T5">&gt;</text:span><text:span text:style-name="T4">1 <text:s/></text:span><text:span text:style-name="T3"><text:s text:c="2"/></text:span></text:p>
            <text:p text:style-name="P13"/>
            <text:p text:style-name="P11">N° <text:span text:style-name="T17">30</text:span>.000 ore ipotizzate</text:p>
            <text:p text:style-name="P11"/>
            <text:p text:style-name="P13">PESO = <text:span text:style-name="T18">3</text:span>0%</text:p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9"/>
            <text:p text:style-name="P9"/>
            <text:p text:style-name="P9">VIABILITA'</text:p>
          </table:table-cell>
          <table:table-cell table:style-name="Tabella2.A1" office:value-type="string">
            <text:p text:style-name="P14"/>
            <text:p text:style-name="P13"/>
            <text:p text:style-name="P13"/>
            <text:p text:style-name="P13">ENTRO IL 31.12.202<text:span text:style-name="T14">4</text:span></text:p>
          </table:table-cell>
          <table:table-cell table:style-name="Tabella2.C1" office:value-type="string">
            <text:p text:style-name="P14"/>
            <text:p text:style-name="P13">N° ore svolte</text:p>
            <text:p text:style-name="P13"/>
            <text:p text:style-name="P19"><text:span text:style-name="T3"><text:s text:c="9"/>_________________________ <text:s/></text:span><text:span text:style-name="T4">= <text:s text:c="5"/></text:span><text:span text:style-name="T5">&gt;</text:span><text:span text:style-name="T4">1 <text:s/></text:span><text:span text:style-name="T3"><text:s text:c="2"/></text:span></text:p>
            <text:p text:style-name="P13"/>
            <text:p text:style-name="P11">N° <text:span text:style-name="T15">1.0</text:span>00 ore ipotizzate</text:p>
            <text:p text:style-name="P11"/>
            <text:p text:style-name="P13">PESO = 20%</text:p>
            <text:p text:style-name="P13"/>
          </table:table-cell>
        </table:table-row>
        <text:soft-page-break/>
        <table:table-row table:style-name="Tabella2.1">
          <table:table-cell table:style-name="Tabella2.A4" office:value-type="string">
            <text:p text:style-name="P10"/>
            <text:p text:style-name="P8"/>
            <text:p text:style-name="P9"/>
            <text:p text:style-name="P9">INFORTUNISTICA STRADALE </text:p>
          </table:table-cell>
          <table:table-cell table:style-name="Tabella2.A4" office:value-type="string">
            <text:p text:style-name="P14"/>
            <text:p text:style-name="P13"/>
            <text:p text:style-name="P15"/>
            <text:p text:style-name="P13">ENTRO IL 31.12.202<text:span text:style-name="T16">4</text:span> </text:p>
          </table:table-cell>
          <table:table-cell table:style-name="Tabella2.C4" office:value-type="string">
            <text:p text:style-name="P12"/>
            <text:p text:style-name="P13">N° <text:s/>ore svolte</text:p>
            <text:p text:style-name="P13"/>
            <text:p text:style-name="P19"><text:span text:style-name="T3"><text:s text:c="9"/>_________________________ <text:s/></text:span><text:span text:style-name="T4">= <text:s text:c="5"/></text:span><text:span text:style-name="T5">&gt;</text:span><text:span text:style-name="T4">1 <text:s/></text:span><text:span text:style-name="T3"><text:s text:c="2"/></text:span></text:p>
            <text:p text:style-name="P13"/>
            <text:p text:style-name="P13">N° 1.<text:span text:style-name="T16">2</text:span>00 <text:s/>ore ipotizzate</text:p>
            <text:p text:style-name="P13"/>
            <text:p text:style-name="P13">PESO = <text:span text:style-name="T18">3</text:span>0%</text:p>
            <text:p text:style-name="P13"/>
          </table:table-cell>
        </table:table-row>
        <table:table-row table:style-name="Tabella2.1">
          <table:table-cell table:style-name="Tabella2.A4" office:value-type="string">
            <text:p text:style-name="P16"/>
            <text:p text:style-name="P25">CONTROLLI AI VARCHI DI LETTURA TARGHE</text:p>
            <text:p text:style-name="P26"><text:span text:style-name="T7">(</text:span>onde tutelare efficacemente l’effettiva copertura assicurativa e la corretta manutenzione del parco veicoli circolante<text:span text:style-name="T7">)</text:span></text:p>
          </table:table-cell>
          <table:table-cell table:style-name="Tabella2.A4" office:value-type="string">
            <text:p text:style-name="P14"/>
            <text:p text:style-name="P14"/>
            <text:p text:style-name="P14"/>
            <text:p text:style-name="P14">ENTRO IL 31.12.202<text:span text:style-name="T16">4</text:span></text:p>
            <text:p text:style-name="P14"/>
          </table:table-cell>
          <table:table-cell table:style-name="Tabella2.C4" office:value-type="string">
            <text:p text:style-name="P13"/>
            <text:p text:style-name="P13">N° </text:p>
            <text:p text:style-name="P13"/>
            <text:p text:style-name="P19"><text:span text:style-name="T3"><text:s text:c="9"/>_________________________ <text:s/></text:span><text:span text:style-name="T4">= <text:s text:c="5"/></text:span><text:span text:style-name="T5">&gt;</text:span><text:span text:style-name="T4">1 <text:s/></text:span><text:span text:style-name="T3"><text:s text:c="2"/></text:span></text:p>
            <text:p text:style-name="P13"/>
            <text:p text:style-name="P11">N° <text:s/><text:span text:style-name="T18">500</text:span> <text:span text:style-name="T9">controlli ipotizzati</text:span></text:p>
            <text:p text:style-name="P11"/>
            <text:p text:style-name="P13">PESO = <text:span text:style-name="T8">2</text:span>0%</text:p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Times New Roman Italic" svg:font-family="'Times New Roman Italic'" style:font-pitch="variable"/>
    <style:font-face style:name="Verdana" svg:font-family="Verdana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06cm" loext:contextual-spacing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>
        <style:tab-stops>
          <style:tab-stop style:position="3.752cm"/>
          <style:tab-stop style:position="9.001cm"/>
          <style:tab-stop style:position="12.502cm"/>
        </style:tab-stops>
      </style:paragraph-properties>
      <style:text-properties style:font-name="Verdana" fo:font-family="Verdana" style:font-pitch="variable" fo:font-size="12pt" fo:font-weight="bold" style:font-size-asian="12pt" style:font-weight-asian="bold" style:font-name-complex="Verdana" style:font-family-complex="Verdana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Verdana" fo:font-family="Verdana" style:font-pitch="variable" fo:font-size="12pt" fo:font-style="italic" style:font-size-asian="12pt" style:font-style-asian="italic" style:font-name-complex="Verdana" style:font-family-complex="Verdana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166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8000" style:font-name="Verdana" fo:font-family="Verdana" style:font-pitch="variable" fo:font-size="12pt" fo:font-style="italic" fo:text-shadow="1pt 1pt" fo:font-weight="bold" style:font-size-asian="12pt" style:font-style-asian="italic" style:font-weight-asian="bold" style:font-name-complex="Verdana" style:font-family-complex="Verdana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1.498cm" fo:margin-top="0cm" fo:margin-bottom="0cm" loext:contextual-spacing="false" fo:text-indent="0cm" style:auto-text-indent="false" fo:keep-with-next="always">
        <style:tab-stops>
          <style:tab-stop style:position="3.251cm"/>
          <style:tab-stop style:position="14.252cm" style:type="right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2.9cm"/>
        </style:tab-stops>
      </style:paragraph-properties>
      <style:text-properties style:font-name="Arial Narrow" fo:font-family="'Arial Narrow'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margin-left="2.251cm" fo:margin-right="0cm" fo:margin-top="0.106cm" fo:margin-bottom="0.035cm" loext:contextual-spacing="false" fo:text-indent="-2.251cm" style:auto-text-indent="fals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ObiettiviTitoli" style:family="paragraph" style:parent-style-name="Standard">
      <style:paragraph-properties fo:margin-left="1cm" fo:margin-right="0cm" fo:margin-top="0cm" fo:margin-bottom="0cm" loext:contextual-spacing="false" fo:text-indent="-0.499cm" style:auto-text-indent="false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OBIETTIVI" style:family="paragraph" style:parent-style-name="Standard">
      <style:paragraph-properties fo:text-align="center" style:justify-single-word="false" fo:padding="0.035cm" fo:border="0.51pt solid #000000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cm" loext:contextual-spacing="false" fo:text-align="justify" style:justify-single-word="false" fo:text-indent="-0.499cm" style:auto-text-indent="false" fo:padding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xl25" style:family="paragraph" style:parent-style-name="Standard">
      <style:paragraph-properties fo:margin-top="0.176cm" fo:margin-bottom="0.176cm" loext:contextual-spacing="false" fo:text-align="justify" style:justify-single-word="false" fo:padding="0cm" fo:border-left="0.99pt solid #000000" fo:border-right="none" fo:border-top="none" fo:border-bottom="none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rmale_20__28_Web_29_4" style:display-name="Normale (Web)4" style:family="paragraph" style:parent-style-name="Standard">
      <style:text-properties fo:font-size="12pt" style:font-size-asian="12pt" style:font-size-complex="12pt"/>
    </style:style>
    <style:style style:name="Normale_20__28_Web_29_17" style:display-name="Normale (Web)17" style:family="paragraph" style:parent-style-name="Standard">
      <style:paragraph-properties fo:margin-top="0.176cm" fo:margin-bottom="0.176cm" loext:contextual-spacing="false" style:line-height-at-least="0.358cm"/>
      <style:text-properties fo:font-size="7pt" style:font-size-asian="7pt" style:font-size-complex="7pt"/>
    </style:style>
    <style:style style:name="Corpo_20_del_20_testo_20_21" style:display-name="Corpo del testo 21" style:family="paragraph">
      <style:paragraph-properties fo:text-align="justify" style:justify-single-word="false" fo:orphans="2" fo:widows="2" fo:hyphenation-ladder-count="no-limit"/>
      <style:text-properties fo:color="#000000" style:font-name="Times New Roman Italic" fo:font-family="'Times New Roman Italic'" style:font-pitch="variable" fo:font-size="10pt" fo:language="it" fo:country="IT" style:font-name-asian="ヒラギノ角ゴ Pro W3" style:font-family-asian="'ヒラギノ角ゴ Pro W3'" style:font-pitch-asian="variable" style:font-size-asian="10pt" style:language-asian="zh" style:country-asian="CN" style:font-name-complex="Times New Roman Italic" style:font-family-complex="'Times New Roman Italic'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0pt" fo:language="it" fo:country="IT" style:font-name-asian="ヒラギノ角ゴ Pro W3" style:font-family-asian="'ヒラギノ角ゴ Pro W3'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abcd" style:family="paragraph" style:parent-style-name="Standard">
      <style:paragraph-properties fo:text-align="center" style:justify-single-word="fals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0.635cm" fo:margin-right="-0.145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9.5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" fo:font-family="'Courier New'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5f_00201_5f__5f_char1" style:display-name="titolo_00201__char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A: DIREZIONE GENERALE</dc:title>
    <meta:initial-creator>COMUNE</meta:initial-creator>
    <meta:creation-date>2015-03-23T09:48:00</meta:creation-date>
    <dc:date>2024-03-03T10:52:48.995000000</dc:date>
    <meta:print-date>2024-03-03T10:52:44.575000000</meta:print-date>
    <meta:editing-cycles>126</meta:editing-cycles>
    <meta:editing-duration>P1DT6H23M48S</meta:editing-duration>
    <meta:generator>LibreOffice/6.1.5.2$Windows_X86_64 LibreOffice_project/90f8dcf33c87b3705e78202e3df5142b201bd805</meta:generator>
    <meta:document-statistic meta:table-count="2" meta:image-count="0" meta:object-count="0" meta:page-count="2" meta:paragraph-count="44" meta:word-count="223" meta:character-count="1676" meta:non-whitespace-character-count="1406"/>
  </office:meta>
</office:document-meta>
</file>