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701cm" style:rel-column-width="14267*"/>
    </style:style>
    <style:style style:name="Tabella1.B" style:family="table-column">
      <style:table-column-properties style:column-width="6.615cm" style:rel-column-width="25501*"/>
    </style:style>
    <style:style style:name="Tabella1.C" style:family="table-column">
      <style:table-column-properties style:column-width="6.683cm" style:rel-column-width="25767*"/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3.491cm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070f24" officeooo:paragraph-rsid="00070f24" fo:background-color="transparent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Standard">
      <style:text-properties officeooo:paragraph-rsid="0007a799" fo:background-color="transparent"/>
    </style:style>
    <style:style style:name="P7" style:family="paragraph" style:parent-style-name="Table_20_Contents">
      <style:text-properties officeooo:paragraph-rsid="0007a799" fo:background-color="transparent"/>
    </style:style>
    <style:style style:name="P8" style:family="paragraph" style:parent-style-name="Table_20_Contents">
      <style:text-properties officeooo:paragraph-rsid="0009eb44" fo:background-color="transparent"/>
    </style:style>
    <style:style style:name="P9" style:family="paragraph" style:parent-style-name="Standard">
      <style:text-properties officeooo:paragraph-rsid="0009eb44" fo:background-color="transparent"/>
    </style:style>
    <style:style style:name="P10" style:family="paragraph" style:parent-style-name="Table_20_Contents">
      <style:paragraph-properties fo:line-height="100%"/>
      <style:text-properties officeooo:paragraph-rsid="0009eb44" fo:background-color="transparent"/>
    </style:style>
    <style:style style:name="P11" style:family="paragraph" style:parent-style-name="Table_20_Contents">
      <style:paragraph-properties fo:line-height="100%"/>
      <style:text-properties fo:background-color="transparent"/>
    </style:style>
    <style:style style:name="P12" style:family="paragraph" style:parent-style-name="Table_20_Contents">
      <style:paragraph-properties fo:line-height="100%"/>
      <style:text-properties officeooo:paragraph-rsid="00070f24" fo:background-color="transparent"/>
    </style:style>
    <style:style style:name="T1" style:family="text">
      <style:text-properties officeooo:rsid="0007a799"/>
    </style:style>
    <style:style style:name="T2" style:family="text">
      <style:text-properties officeooo:rsid="000a05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">AMMONTARE COMPLESSIVO DEI PREMI ex art. 20 co. 1 D.Lgs. 33/2013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">esercizio finanziario di riferimento</text:p>
          </table:table-cell>
          <table:table-cell table:style-name="Tabella1.B2" office:value-type="string">
            <text:p text:style-name="P2">ammontare dei premi collegati alle performance stanziati (€) </text:p>
          </table:table-cell>
          <table:table-cell table:style-name="Tabella1.C2" office:value-type="string">
            <text:p text:style-name="P2">ammontare dei premi effettivamente distribuiti (€) </text:p>
          </table:table-cell>
        </table:table-row>
        <table:table-row>
          <table:table-cell table:style-name="Tabella1.A3" office:value-type="string">
            <text:p text:style-name="P4"/>
            <text:p text:style-name="P4">2023</text:p>
            <text:p text:style-name="P4"/>
            <text:p text:style-name="P4"/>
            <text:p text:style-name="P4"/>
          </table:table-cell>
          <table:table-cell table:style-name="Tabella1.B3" office:value-type="string">
            <text:p text:style-name="P9"><text:s text:c="2"/>76.096,84 Dipendenti area vigilanza</text:p>
            <text:p text:style-name="P8"><text:s text:c="2"/><text:span text:style-name="T2">19.250,00</text:span> Risultato P.O. </text:p>
            <text:p text:style-name="P8"><text:s text:c="4"/><text:span text:style-name="T1">4</text:span>.903,16 Dipendenti area amm.va</text:p>
            <text:p text:style-name="P8"><text:s text:c="4"/>2.575,00 Risultato Comandante </text:p>
          </table:table-cell>
          <table:table-cell table:style-name="Tabella1.C3" office:value-type="string">
            <text:p text:style-name="P6"><text:s text:c="2"/>72.529,79 Dipendenti area vigilanza</text:p>
            <text:p text:style-name="P7"><text:s text:c="2"/>18.250,00 Risultato P.O. </text:p>
            <text:p text:style-name="P7"><text:s text:c="4"/><text:span text:style-name="T1">4</text:span>.903,16 Dipendenti area amm.va</text:p>
            <text:p text:style-name="P7"><text:s text:c="4"/>2.575,00 Risultato Comandante </text:p>
            <text:p text:style-name="P7"/>
            <text:p text:style-name="P7">TOTALE EURO 110.832,95</text:p>
          </table:table-cell>
        </table:table-row>
        <table:table-row>
          <table:table-cell table:style-name="Tabella1.A3" office:value-type="string">
            <text:p text:style-name="P4">2022</text:p>
            <text:p text:style-name="P4"/>
            <text:p text:style-name="P4"/>
            <text:p text:style-name="P4"/>
            <text:p text:style-name="P4"/>
          </table:table-cell>
          <table:table-cell table:style-name="Tabella1.B4" office:value-type="string">
            <text:p text:style-name="P8"><text:s/>83.264,50 Dipendenti area vigilanza</text:p>
            <text:p text:style-name="P8"><text:s text:c="2"/>19.750,00 Risultato P.O. </text:p>
            <text:p text:style-name="P8"><text:s text:c="4"/><text:span text:style-name="T1">4</text:span>.432,44 Dipendenti area amm.va</text:p>
            <text:p text:style-name="P8"><text:s text:c="4"/>4.800,00 Risultato Comandante </text:p>
            <text:p text:style-name="P8"/>
          </table:table-cell>
          <table:table-cell table:style-name="Tabella1.C4" office:value-type="string">
            <text:p text:style-name="P7"><text:s text:c="2"/>80.103,61 Dipendenti area vigilanza</text:p>
            <text:p text:style-name="P7"><text:s text:c="2"/>17.730,00 Risultato P.O. </text:p>
            <text:p text:style-name="P7"><text:s text:c="4"/><text:span text:style-name="T1">4</text:span>.432,44 Dipendenti area amm.va</text:p>
            <text:p text:style-name="P7"><text:s text:c="4"/>4.800,00 Risultato Comandante </text:p>
            <text:p text:style-name="P7"/>
            <text:p text:style-name="P7">TOTALE EURO 111.866,05</text:p>
          </table:table-cell>
        </table:table-row>
        <table:table-row table:style-name="Tabella1.5">
          <table:table-cell table:style-name="Tabella1.A5" office:value-type="string">
            <text:p text:style-name="P4">2021</text:p>
          </table:table-cell>
          <table:table-cell table:style-name="Tabella1.B5" office:value-type="string">
            <text:p text:style-name="P10">118.135,30 Dipendenti area vigilanza</text:p>
            <text:p text:style-name="P10"><text:s text:c="2"/>22.500,00 Risultato P.O. </text:p>
            <text:p text:style-name="P10"><text:s text:c="4"/>7.864,70 Dipendenti area amm.va</text:p>
            <text:p text:style-name="P10"><text:s text:c="4"/>4.800,00 Risultato Comandante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C5" office:value-type="string">
            <text:p text:style-name="P12">118.135,30 Dipendenti area vigilanza</text:p>
            <text:p text:style-name="P12"><text:s text:c="2"/>17.615,72 Risultato P.O. </text:p>
            <text:p text:style-name="P12"><text:s text:c="4"/>7.864,70 Dipendenti area amm.va</text:p>
            <text:p text:style-name="P12"><text:s text:c="4"/>4.800,00 Risultato Comandante </text:p>
            <text:p text:style-name="P12"/>
            <text:p text:style-name="P12">TOTALE EURO 153.215,72</text:p>
          </table:table-cell>
        </table:table-row>
        <table:table-row>
          <table:table-cell table:style-name="Tabella1.A6" office:value-type="string">
            <text:p text:style-name="P3"/>
            <text:p text:style-name="P3"/>
            <text:p text:style-name="P3">2020</text:p>
            <text:p text:style-name="P3"/>
            <text:p text:style-name="P3"/>
            <text:p text:style-name="P3"/>
            <text:p text:style-name="P3"/>
          </table:table-cell>
          <table:table-cell table:style-name="Tabella1.B6" office:value-type="string">
            <text:p text:style-name="P5"/>
            <text:p text:style-name="P5">138.000,00 Dipendenti area vigilanza</text:p>
            <text:p text:style-name="P5"><text:s text:c="2"/>19.750,00 Risultato P.O. </text:p>
            <text:p text:style-name="P5"><text:s text:c="4"/>8.303,93 Dipendenti area amm.va</text:p>
            <text:p text:style-name="P5"><text:s text:c="4"/>4.800,00 Risultato Comandante </text:p>
            <text:p text:style-name="P5"/>
            <text:p text:style-name="P5">TOTALE EURO 170.853,93</text:p>
            <text:p text:style-name="P5"/>
          </table:table-cell>
          <table:table-cell table:style-name="Tabella1.C6" office:value-type="string">
            <text:p text:style-name="P5"/>
            <text:p text:style-name="P5">137.194,93 Dipendenti area vigilanza</text:p>
            <text:p text:style-name="P5"><text:s text:c="2"/>17.660,00 Risultato P.O. </text:p>
            <text:p text:style-name="P5"><text:s text:c="4"/>8.303,93 Dipendenti area amm.va</text:p>
            <text:p text:style-name="P5"><text:s text:c="4"/>4.800,00 Risultato Comandante </text:p>
            <text:p text:style-name="P5"/>
            <text:p text:style-name="P5">TOTALE EURO 167.958,86</text:p>
          </table:table-cell>
        </table:table-row>
        <table:table-row>
          <table:table-cell table:style-name="Tabella1.A7" office:value-type="string">
            <text:p text:style-name="P3">2019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B7" office:value-type="string">
            <text:p text:style-name="P5">126.000,00 Dipendenti area vigilanza</text:p>
            <text:p text:style-name="P5"><text:s text:c="2"/>23.250,00 Risultato P.O. </text:p>
            <text:p text:style-name="P5"><text:s text:c="4"/>8.700,00 Dipendenti area amm.va</text:p>
            <text:p text:style-name="P5"><text:s text:c="4"/>4.800,00 Risultato Comandante </text:p>
            <text:p text:style-name="P5"/>
            <text:p text:style-name="P5">TOTALE EURO 162.750,00</text:p>
          </table:table-cell>
          <table:table-cell table:style-name="Tabella1.C7" office:value-type="string">
            <text:p text:style-name="P5">126.000,00 Dipendenti area vigilanza</text:p>
            <text:p text:style-name="P5"><text:s text:c="2"/>21.850,00 Risultato P.O. </text:p>
            <text:p text:style-name="P5"><text:s text:c="4"/>8.700,00 Dipendenti area amm.va</text:p>
            <text:p text:style-name="P5"><text:s text:c="4"/>4.800,00 Risultato Comandante </text:p>
            <text:p text:style-name="P5"/>
            <text:p text:style-name="P5">TOTALE EURO 161.350,00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53M6S</meta:editing-duration>
    <meta:editing-cycles>66</meta:editing-cycles>
    <meta:generator>LibreOffice/7.6.4.1$Windows_X86_64 LibreOffice_project/e19e193f88cd6c0525a17fb7a176ed8e6a3e2aa1</meta:generator>
    <dc:date>2024-05-28T14:11:58.342000000</dc:date>
    <meta:print-date>2024-05-21T13:24:40.620000000</meta:print-date>
    <meta:document-statistic meta:table-count="1" meta:image-count="0" meta:object-count="0" meta:page-count="1" meta:paragraph-count="56" meta:word-count="195" meta:character-count="1708" meta:non-whitespace-character-count="1440"/>
    <meta:user-defined meta:name="Info 1"/>
    <meta:user-defined meta:name="Info 2"/>
    <meta:user-defined meta:name="Info 3"/>
    <meta:user-defined meta:name="Info 4"/>
  </office:meta>
</office:document-meta>
</file>