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style:contextual-spacing="false" fo:text-align="end" style:justify-single-word="false"/>
    </style:style>
    <style:style style:name="P2" style:family="paragraph" style:parent-style-name="Footer">
      <style:paragraph-properties fo:margin-top="0cm" fo:margin-bottom="0.282cm" style:contextual-spacing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/>
    </style:style>
    <style:style style:name="P21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2pt" fo:letter-spacing="0.004cm" fo:language="it" fo:country="IT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2pt" fo:letter-spacing="0.004cm" fo:language="it" fo:country="IT" fo:font-weight="normal" style:letter-kerning="tru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2pt" fo:letter-spacing="0.019cm" fo:language="it" fo:country="IT" fo:font-weight="normal" style:letter-kerning="tru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fo:orphans="0" fo:widows="0" style:page-number="auto" style:text-autospace="none"/>
      <style:text-properties fo:font-style="normal" style:font-style-asian="normal" style:font-style-complex="normal"/>
    </style:style>
    <style:style style:name="P3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use-window-font-color="true" loext:opacity="0%" fo:font-size="7pt" fo:language="it" fo:country="IT" fo:font-weight="normal" style:letter-kerning="true" style:font-name-asian="Calibri" style:font-size-asian="7pt" style:font-weight-asian="normal" style:font-name-complex="Calibri" style:font-size-complex="7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font-size="12pt" fo:letter-spacing="0.019cm" fo:language="it" fo:country="IT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letter-spacing="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etter-spacing="0.01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0.019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etter-spacing="0.019cm" fo:font-weight="normal" officeooo:rsid="001a82dc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etter-spacing="0.019cm" fo:font-weight="normal" officeooo:rsid="001bba59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letter-spacing="0.004cm" style:font-name-asian="Times New Roman" style:font-name-complex="Times New Roman"/>
    </style:style>
    <style:style style:name="T20" style:family="text">
      <style:text-properties style:font-name="Times New Roman" fo:letter-spacing="-0.004cm" style:font-name-asian="Times New Roman" style:font-name-complex="Times New Roman"/>
    </style:style>
    <style:style style:name="T21" style:family="text">
      <style:text-properties style:font-name="Times New Roman" fo:letter-spacing="0.002cm" style:font-name-asian="Times New Roman" style:font-name-complex="Times New Roman"/>
    </style:style>
    <style:style style:name="T22" style:family="text">
      <style:text-properties style:font-name="Times New Roman" fo:letter-spacing="-0.002cm" style:font-name-asian="Times New Roman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tyle="italic" style:font-name-asian="Times New Roman" style:font-style-asian="italic" style:font-name-complex="Times New Roman"/>
    </style:style>
    <style:style style:name="T25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/>
    </style:style>
    <style:style style:name="T26" style:family="text">
      <style:text-properties officeooo:rsid="001a82dc" style:language-asian="zh" style:country-asian="CN"/>
    </style:style>
    <style:style style:name="T27" style:family="text">
      <style:text-properties officeooo:rsid="001bd4c9" style:language-asian="zh" style:country-asian="C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6">RICHIESTA DI ACCESSO CIVICO </text:span><text:span text:style-name="T9">GENERALIZZATO (c.d. FOIA)</text:span></text:p>
      <text:p text:style-name="P11">(per accedere ai dati e ai documenti in possesso delle pubbliche amministrazioni, </text:p>
      <text:p text:style-name="P6"><text:span text:style-name="T8">ai sensi dell’</text:span><text:span text:style-name="T7">art. 5, </text:span><text:span text:style-name="T8">c. 2, d.lgs. 14 marzo 2013, n. 33)</text:span></text:p>
      <text:p text:style-name="P12"/>
      <text:p text:style-name="P20"/>
      <text:p text:style-name="P22"><text:span text:style-name="T11">Al </text:span><text:span text:style-name="T12">Responsabile della prevenzione della corruzione e della trasparenza</text:span><text:span text:style-name="T3"> </text:span></text:p>
      <text:p text:style-name="P22"><text:span text:style-name="T13">e </text:span><text:span text:style-name="T14">p</text:span><text:span text:style-name="T13">.</text:span><text:span text:style-name="T15">c</text:span><text:span text:style-name="T13">.:</text:span></text:p>
      <text:p text:style-name="P23">al Direttore/Comandante</text:p>
      <text:p text:style-name="P25">del Consorzio di Polizia Locale Nordest Vicentino</text:p>
      <text:p text:style-name="P25">Via Rasa, 9 – Thiene</text:p>
      <text:p text:style-name="P25"><text:span text:style-name="T27">corruzione</text:span>@polizialocalenevi.it</text:p>
      <text:p text:style-name="P25">plnevi.segreteria@pec.altovicentino.it</text:p>
      <text:p text:style-name="P24"/>
      <text:p text:style-name="P21"><text:s/></text:p>
      <text:p text:style-name="P13"><text:tab/><text:tab/><text:tab/><text:tab/><text:tab/><text:tab/></text:p>
      <text:p text:style-name="P3"><text:span text:style-name="T18">Il/La</text:span><text:span text:style-name="T19"> </text:span><text:span text:style-name="T20">s</text:span><text:span text:style-name="T21">ottos</text:span><text:span text:style-name="T20">c</text:span><text:span text:style-name="T18">r</text:span><text:span text:style-name="T22">i</text:span><text:span text:style-name="T21">tto</text:span><text:span text:style-name="T20">/</text:span><text:span text:style-name="T18">a </text:span><text:span text:style-name="T23">Nome__________________________ Cognome</text:span><text:span text:style-name="T18">_________________________</text:span></text:p>
      <text:p text:style-name="P4"/>
      <text:p text:style-name="P4">E-mail/PEC ______________________________________________________________________</text:p>
      <text:p text:style-name="P4"/>
      <text:p text:style-name="P4">Tel./Cell. ________________________________________________________________________</text:p>
      <text:p text:style-name="P4"/>
      <text:p text:style-name="P3"><text:span text:style-name="T18">In qualità di (</text:span><text:span text:style-name="T24">indicare la qualifica solo se si agisce in nome e/o per conto di una persona giuridica</text:span><text:span text:style-name="T18">) ________________________________________________________________________________</text:span></text:p>
      <text:p text:style-name="P4"/>
      <text:p text:style-name="P3"><text:span text:style-name="T18">Con la seguente finalità (</text:span><text:span text:style-name="T25">informazione facoltativa</text:span><text:span text:style-name="T24"> utile all’amministrazione a fini statistici e/o per precisare ulteriormente l’oggetto della richiesta</text:span><text:span text:style-name="T18">)</text:span></text:p>
      <text:p text:style-name="P4"/>
      <text:p text:style-name="P3"><text:span text:style-name="T23">□</text:span><text:span text:style-name="T18"> </text:span><text:span text:style-name="T23">a titolo personale</text:span></text:p>
      <text:p text:style-name="P3"><text:span text:style-name="T23">□</text:span><text:span text:style-name="T18"> </text:span><text:span text:style-name="T23">per attività di ricerca o studio</text:span></text:p>
      <text:p text:style-name="P3"><text:span text:style-name="T23">□</text:span><text:span text:style-name="T18"> </text:span><text:span text:style-name="T23">per finalità giornalistiche</text:span></text:p>
      <text:p text:style-name="P3"><text:span text:style-name="T23">□</text:span><text:span text:style-name="T18"> </text:span><text:span text:style-name="T23">per conto di un’organizzazione non governativa</text:span></text:p>
      <text:p text:style-name="P3"><text:span text:style-name="T23">□</text:span><text:span text:style-name="T18"> </text:span><text:span text:style-name="T23">per conto di un’associazione di categoria</text:span></text:p>
      <text:p text:style-name="P3"><text:span text:style-name="T23">□</text:span><text:span text:style-name="T18"> </text:span><text:span text:style-name="T23">per finalità commerciali</text:span></text:p>
      <text:p text:style-name="P5"/>
      <text:p text:style-name="P26">chiede</text:p>
      <text:p text:style-name="P26"/>
      <text:p text:style-name="P8"><text:span text:style-name="T17">l’accesso ai seguenti dati e/o documenti detenuti dall’amministrazione (</text:span><text:span text:style-name="T5">indicare l’oggetto del dato e/o del documento richiesti e, se noti, i lori estremi, nonché il settore o l’ambito di competenza cui si riferiscono per una corretta assegnazione della domanda all’ufficio competente</text:span><text:span text:style-name="T17">)</text:span></text:p>
      <text:p text:style-name="P17"/>
      <text:p text:style-name="P14">________________________________________________________________________________</text:p>
      <text:p text:style-name="P18"/>
      <text:p text:style-name="P14">________________________________________________________________________________</text:p>
      <text:p text:style-name="P18"/>
      <text:p text:style-name="P14">________________________________________________________________________________</text:p>
      <text:p text:style-name="P14"/>
      <text:p text:style-name="P18">________________________________________________________________________________</text:p>
      <text:p text:style-name="P18"/>
      <text:p text:style-name="P18">________________________________________________________________________________</text:p>
      <text:p text:style-name="P18"><text:soft-page-break/></text:p>
      <text:p text:style-name="P18">________________________________________________________________________________</text:p>
      <text:p text:style-name="P18"/>
      <text:p text:style-name="P18">________________________________________________________________________________</text:p>
      <text:p text:style-name="P18"/>
      <text:p text:style-name="P18">________________________________________________________________________________</text:p>
      <text:p text:style-name="P18"/>
      <text:p text:style-name="P18"/>
      <text:p text:style-name="P19">chiede </text:p>
      <text:p text:style-name="P19"/>
      <text:p text:style-name="P10"><text:span text:style-name="T10">di voler ricevere quanto richiesto (</text:span><text:span text:style-name="T6">barrare la modalità prescelta</text:span><text:span text:style-name="T10">):</text:span></text:p>
      <text:p text:style-name="P8"><text:span text:style-name="T10">□</text:span><text:span text:style-name="T17"> </text:span><text:span text:style-name="T10">all’indirizzo e-mail/PEC sopra indicato (</text:span><text:span text:style-name="T6">opzione preferibile</text:span><text:span text:style-name="T10">)</text:span></text:p>
      <text:p text:style-name="P8"><text:span text:style-name="T10">□</text:span><text:span text:style-name="T17"> </text:span><text:span text:style-name="T10">con servizio postale (</text:span><text:span text:style-name="T6">costi a carico del richiedente</text:span><text:span text:style-name="T10">) all’indirizzo di seguito indicato:</text:span></text:p>
      <text:p text:style-name="P18">________________________________________________________________________________</text:p>
      <text:p text:style-name="P8"><text:span text:style-name="T10">□</text:span><text:span text:style-name="T17"> </text:span><text:span text:style-name="T10">personalmente presso gli uffici indicati sul sito istituzionale dell’amministrazione </text:span></text:p>
      <text:p text:style-name="P27"><text:span text:style-name="T10">□</text:span><text:span text:style-name="T17"> </text:span><text:span text:style-name="T10">in formato digitale (munirsi di CD o chiave USB)</text:span></text:p>
      <text:p text:style-name="P27"><text:span text:style-name="T10">□</text:span><text:span text:style-name="T17"> </text:span><text:span text:style-name="T10">in formato cartaceo</text:span></text:p>
      <text:p text:style-name="P8"><text:span text:style-name="T10">□</text:span><text:span text:style-name="T17"> </text:span><text:span text:style-name="T10">altro (</text:span><text:span text:style-name="T6">specificare)</text:span><text:span text:style-name="T10"> _______________________________________________________________</text:span></text:p>
      <text:p text:style-name="P18"/>
      <text:p text:style-name="P15"/>
      <text:p text:style-name="P15">Il sottoscritto è consapevole che i dati personali sono oggetto di trattamento informatico e/o manuale e potranno essere utilizzati esclusivamente per gli adempimenti di legge. Il sottoscritto è consapevole altresì che essi saranno trattati nel rispetto delle disposizioni del Regolamento UE n. 2016/679 (GDPR).</text:p>
      <text:p text:style-name="P15"/>
      <text:p text:style-name="P15"/>
      <text:p text:style-name="P9"><text:span text:style-name="T17">Luogo e data ________________________Firma (</text:span><text:span text:style-name="T5">per esteso) </text:span><text:span text:style-name="T17">____________________________</text:span></text:p>
      <text:p text:style-name="P15"><text:s/></text:p>
      <text:p text:style-name="P28"/>
      <text:p text:style-name="P7"><text:span text:style-name="T4">Allegare fotocopia di un documento di identità in corso di validità anche in caso di trasmissione dell’istanza a mezzo posta elettronica certificata</text:span><text:span text:style-name="T5">. </text:span></text:p>
      <text:p text:style-name="P7"/>
      <text:p text:style-name="P16">Il documento non va trasmesso unicamente se: </text:p>
      <text:list xml:id="list2691304979" text:style-name="WW8Num1">
        <text:list-item>
          <text:p text:style-name="P30">la richiesta è sottoscritta con firma digitale o con altro tipo di firma elettronica qualificata o con firma elettronica avanzata (art. 65, c. 1, lett. a), del d.lgs. n. 82/2005);</text:p>
        </text:list-item>
        <text:list-item>
          <text:p text:style-name="P30">la richiesta è inoltrata dal domicilio digitale (PEC-ID) (art. 65, c. 1, lett. c-bis), del d.lgs. n. 82/2005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evision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fo:font-size="10pt" style:font-size-asian="10pt" style:font-size-complex="10pt"/>
    </style:style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k-mailto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fo:font-size="9pt" style:letter-kerning="true" style:font-name-asian="Calibri" style:font-family-asian="Calibri" style:font-family-generic-asian="swiss" style:font-pitch-asian="variable" style:font-size-asian="9pt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 fo:text-align="end" style:justify-single-word="false"/>
    </style:style>
    <style:style style:name="MP2" style:family="paragraph" style:parent-style-name="Footer">
      <style:paragraph-properties fo:margin-top="0cm" fo:margin-bottom="0.282cm" style:contextual-spacing="false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T2" style:family="text">
      <style:text-properties style:use-window-font-color="true" loext:opacity="0%" fo:font-size="7pt" fo:language="it" fo:country="IT" fo:font-weight="normal" style:letter-kerning="true" style:font-name-asian="Calibri" style:font-size-asian="7pt" style:font-weight-asian="normal" style:font-name-complex="Calibri" style:font-size-complex="7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. n. 2 - Modulo di accesso civico generalizzato</text:span><text:span text:style-name="MT2"> 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rrini Alessandra</meta:initial-creator>
    <meta:creation-date>2018-02-19T00:34:00</meta:creation-date>
    <dc:date>2024-05-30T15:20:38.543000000</dc:date>
    <meta:print-date>2024-05-30T14:49:35.112000000</meta:print-date>
    <meta:editing-cycles>16</meta:editing-cycles>
    <meta:editing-duration>PT37M47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50" meta:word-count="383" meta:character-count="3634" meta:non-whitespace-character-count="3284"/>
  </office:meta>
</office:document-meta>
</file>